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5.362cm" fo:margin-left="1.122cm" fo:margin-right="0.515cm" table:align="margins"/>
    </style:style>
    <style:style style:name="Taula1.A" style:family="table-column">
      <style:table-column-properties style:column-width="3.36cm" style:rel-column-width="14335*"/>
    </style:style>
    <style:style style:name="Taula1.B" style:family="table-column">
      <style:table-column-properties style:column-width="12.002cm" style:rel-column-width="51200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none"/>
    </style:style>
    <style:style style:name="Taula1.B2" style:family="table-cell">
      <style:table-cell-properties fo:padding="0.097cm" fo:border-left="none" fo:border-right="0.002cm solid #000000" fo:border-top="none" fo:border-bottom="none"/>
    </style:style>
    <style:style style:name="Taula3" style:family="table">
      <style:table-properties style:width="15.293cm" fo:margin-left="1.148cm" fo:margin-right="0.557cm" table:align="margins"/>
    </style:style>
    <style:style style:name="Taula3.A" style:family="table-column">
      <style:table-column-properties style:column-width="2.619cm" style:rel-column-width="11224*"/>
    </style:style>
    <style:style style:name="Taula3.B" style:family="table-column">
      <style:table-column-properties style:column-width="4.26cm" style:rel-column-width="18254*"/>
    </style:style>
    <style:style style:name="Taula3.C" style:family="table-column">
      <style:table-column-properties style:column-width="1.296cm" style:rel-column-width="5555*"/>
    </style:style>
    <style:style style:name="Taula3.D" style:family="table-column">
      <style:table-column-properties style:column-width="3.889cm" style:rel-column-width="16667*"/>
    </style:style>
    <style:style style:name="Taula3.E" style:family="table-column">
      <style:table-column-properties style:column-width="3.228cm" style:rel-column-width="1383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E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none"/>
    </style:style>
    <style:style style:name="Taula3.E2" style:family="table-cell">
      <style:table-cell-properties fo:padding="0.097cm" fo:border-left="0.002cm solid #000000" fo:border-right="0.002cm solid #000000" fo:border-top="none" fo:border-bottom="none"/>
    </style:style>
    <style:style style:name="Taula4" style:family="table">
      <style:table-properties style:width="15.362cm" fo:margin-left="1.122cm" fo:margin-right="0.515cm" table:align="margins"/>
    </style:style>
    <style:style style:name="Taula4.A" style:family="table-column">
      <style:table-column-properties style:column-width="3.36cm" style:rel-column-width="14335*"/>
    </style:style>
    <style:style style:name="Taula4.B" style:family="table-column">
      <style:table-column-properties style:column-width="12.002cm" style:rel-column-width="51200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0.002cm solid #000000" fo:border-top="none" fo:border-bottom="none"/>
    </style:style>
    <style:style style:name="Taula4.B2" style:family="table-cell">
      <style:table-cell-properties fo:padding="0.097cm" fo:border-left="none" fo:border-right="0.002cm solid #000000" fo:border-top="none" fo:border-bottom="none"/>
    </style:style>
    <style:style style:name="Taula5" style:family="table">
      <style:table-properties style:width="15.362cm" fo:margin-left="1.122cm" fo:margin-right="0.515cm" table:align="margins"/>
    </style:style>
    <style:style style:name="Taula5.A" style:family="table-column">
      <style:table-column-properties style:column-width="3.228cm" style:rel-column-width="13770*"/>
    </style:style>
    <style:style style:name="Taula5.B" style:family="table-column">
      <style:table-column-properties style:column-width="6.191cm" style:rel-column-width="26412*"/>
    </style:style>
    <style:style style:name="Taula5.C" style:family="table-column">
      <style:table-column-properties style:column-width="5.943cm" style:rel-column-width="25353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3" style:family="table-cell">
      <style:table-cell-properties fo:padding="0.097cm" fo:border-left="0.002cm solid #000000" fo:border-right="none" fo:border-top="none" fo:border-bottom="0.002cm solid #000000"/>
    </style:style>
    <style:style style:name="Taula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5.362cm" fo:margin-left="1.122cm" fo:margin-right="0.515cm" table:align="margins"/>
    </style:style>
    <style:style style:name="Taula2.A" style:family="table-column">
      <style:table-column-properties style:column-width="1.886cm" style:rel-column-width="8044*"/>
    </style:style>
    <style:style style:name="Taula2.B" style:family="table-column">
      <style:table-column-properties style:column-width="6.74cm" style:rel-column-width="28752*"/>
    </style:style>
    <style:style style:name="Taula2.C" style:family="table-column">
      <style:table-column-properties style:column-width="6.736cm" style:rel-column-width="28739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none"/>
    </style:style>
    <style:style style:name="Taula2.B2" style:family="table-cell">
      <style:table-cell-properties fo:padding="0.097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 style:list-style-name="L3">
      <style:text-properties fo:font-size="11pt" style:font-size-asian="11pt" style:font-size-complex="11pt"/>
    </style:style>
    <style:style style:name="P11" style:family="paragraph" style:parent-style-name="Standard" style:list-style-name="L9">
      <style:text-properties fo:font-size="11pt" style:font-size-asian="11pt" style:font-size-complex="11pt"/>
    </style:style>
    <style:style style:name="P12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6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7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8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8"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L5"/>
    <style:style style:name="P19" style:family="paragraph" style:parent-style-name="Standard" style:list-style-name="L5">
      <style:text-properties fo:font-weight="bold" style:font-weight-asian="bold" style:font-weight-complex="bold"/>
    </style:style>
    <style:style style:name="P20" style:family="paragraph" style:parent-style-name="Standard" style:list-style-name="L5">
      <style:paragraph-properties fo:margin-left="1.29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.E.S. Porreres<text:tab/><text:tab/><text:tab/><text:tab/><text:tab/><text:tab/><text:tab/><text:tab/> <text:tab/>Departament de Tecnologia</text:p>
      <text:p text:style-name="P1"/>
      <text:p text:style-name="P3"><text:span text:style-name="Fuente_20_de_20_párrafo_20_predeter."><text:span text:style-name="T5">INFORME TÈCNIC</text:span></text:span><text:span text:style-name="T6"> <text:s text:c="4"/></text:span><text:span text:style-name="Fuente_20_de_20_párrafo_20_predeter."><text:span text:style-name="T5">Part A</text:span></text:span><text:span text:style-name="T6"> <text:s text:c="8"/></text:span><text:span text:style-name="Fuente_20_de_20_párrafo_20_predeter."><text:span text:style-name="T5">(abans de la construcció)</text:span></text:span></text:p>
      <text:p text:style-name="P1"/>
      <text:list xml:id="list30609110" text:style-name="L1">
        <text:list-item>
          <text:p text:style-name="P9"><text:span text:style-name="T8">Plantejament i anàlisi del problema: </text:span>Explicar i establir les <text:span text:style-name="T9">condicions</text:span> del problema</text:p>
        </text:list-item>
      </text:list>
      <text:p text:style-name="P1"/>
      <text:list xml:id="list30630212" text:style-name="L2">
        <text:list-item>
          <text:p text:style-name="P12">Recerca de informació útil:</text:p>
        </text:list-item>
      </text:list>
      <text:p text:style-name="P1"><text:tab/>Escrita: llibres, revistes, enciclopèdies, catàlegs, Internet,...</text:p>
      <text:p text:style-name="P1"><text:tab/>Oral: entrevistes, consultes,...</text:p>
      <text:p text:style-name="P1"><text:tab/>Anàlisi d’objectes: que facin el mateix o una funció semblant</text:p>
      <text:p text:style-name="P1"/>
      <text:list xml:id="list30624057" text:style-name="L3">
        <text:list-item>
          <text:p text:style-name="P10"><text:span text:style-name="T8">Plantejament de solucions: </text:span>Propostes individuals, explicades i dibuixades mitjançant esbossos (dibuix fet a mà alçada sense seguir cap pauta). Cada component del grup ha de presentar com a mínim una proposta diferent a la resta dels seus companys.</text:p>
        </text:list-item>
      </text:list>
      <text:p text:style-name="P1"/>
      <text:list xml:id="list30616843" text:style-name="L4">
        <text:list-item>
          <text:p text:style-name="P13">Proposta de solució (projecte de grup):</text:p>
          <text:p text:style-name="P13"/>
        </text:list-item>
      </text:list>
      <text:p text:style-name="P1"><text:tab/><text:span text:style-name="T9">Justificar l'elecció</text:span> de la proposta escollida tenint en compte que a vegades és interessant fer una mescla de les diferents idees inicials.</text:p>
      <text:p text:style-name="P1"><text:tab/>La proposta escollida pel grup s'ha d'<text:span text:style-name="T9">explicar</text:span> de manera ben detallada i s'ha de dissenyar els plànols.</text:p>
      <text:p text:style-name="P1"><text:tab/>Els <text:span text:style-name="T10">plànols</text:span> s'han de presentar en <text:span text:style-name="T9">fulls blancs</text:span> i en el corresponent <text:span text:style-name="T9">caixetí</text:span> i han d’incloure el següent:</text:p>
      <text:list xml:id="list30622257" text:style-name="L5">
        <text:list-item>
          <text:p text:style-name="P18"><text:span text:style-name="T3">Plànol núm. 1: </text:span><text:span text:style-name="T1">croquis general <text:s/>(dibuix fet a mà alçada seguint unes normes bàsiques)</text:span></text:p>
        </text:list-item>
        <text:list-item>
          <text:p text:style-name="P19"><text:span text:style-name="T1">Plànol núm. 2: </text:span><text:span text:style-name="T4">Vistes més importants.</text:span></text:p>
        </text:list-item>
        <text:list-item>
          <text:p text:style-name="P18"><text:span text:style-name="T3">Plànol núm. 3: </text:span><text:span text:style-name="T1">especejament (detall de les peces més interessants del producte)</text:span></text:p>
        </text:list-item>
        <text:list-item>
          <text:p text:style-name="P18"><text:span text:style-name="T3">Plànol núm. 4: </text:span><text:span text:style-name="T1">altra informació; mecanismes, circuits elèctrics-electrònics ....si és necessari</text:span></text:p>
        </text:list-item>
      </text:list>
      <text:p text:style-name="P1"/>
      <text:list xml:id="list30623194" text:style-name="L6">
        <text:list-item>
          <text:p text:style-name="P14">Pla de treball o planificació:</text:p>
        </text:list-item>
      </text:list>
      <text:p text:style-name="P1"><text:tab/>Un cop dissenyat l'objecte i abans de construir-lo, és necessari tenir preparat tot el que ens farà falta en la fase de construcció, fent servir “taules” per tal de que la informació estigui ben estructurada i ordenada.</text:p>
      <text:p text:style-name="P1"><text:s text:c="2"/></text:p>
      <text:list xml:id="list30614209" text:style-name="L7">
        <text:list-header>
          <text:p text:style-name="P15">a) Seqüència d'operacions:</text:p>
        </text:list-header>
      </text:list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7">Núm.</text:p>
          </table:table-cell>
          <table:table-cell table:style-name="Taula1.B1" office:value-type="string">
            <text:p text:style-name="P7">Operació</text:p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B2" office:value-type="string">
            <text:p text:style-name="P6"/>
          </table:table-cell>
        </table:table-row>
      </table:table>
      <text:p text:style-name="P1"/>
      <text:p text:style-name="P1"/>
      <text:p text:style-name="P2"><text:tab/>b) Llistat de materials i pressupost:</text:p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7">Nom</text:p>
          </table:table-cell>
          <table:table-cell table:style-name="Taula3.A1" office:value-type="string">
            <text:p text:style-name="P7">Quantitat</text:p>
          </table:table-cell>
          <table:table-cell table:style-name="Taula3.A1" office:value-type="string">
            <text:p text:style-name="P7">Unitat</text:p>
          </table:table-cell>
          <table:table-cell table:style-name="Taula3.A1" office:value-type="string">
            <text:p text:style-name="P7">Preu unitari</text:p>
          </table:table-cell>
          <table:table-cell table:style-name="Taula3.E1" office:value-type="string">
            <text:p text:style-name="P7">Preu total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E2" office:value-type="string">
            <text:p text:style-name="P5"/>
          </table:table-cell>
        </table:table-row>
      </table:table>
      <text:p text:style-name="P1"/>
      <text:p text:style-name="P1"><text:tab/><text:span text:style-name="T8">c) Llistat d'eines i màquines:</text:span></text:p>
      <text:p text:style-name="P1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7">Nom</text:p>
          </table:table-cell>
          <table:table-cell table:style-name="Taula4.B1" office:value-type="string">
            <text:p text:style-name="P7">Per què s'utilitzarà?</text:p>
          </table:table-cell>
        </table:table-row>
        <table:table-row>
          <table:table-cell table:style-name="Taula4.A2" office:value-type="string">
            <text:p text:style-name="P6"/>
          </table:table-cell>
          <table:table-cell table:style-name="Taula4.B2" office:value-type="string">
            <text:p text:style-name="P6"/>
          </table:table-cell>
        </table:table-row>
      </table:table>
      <text:p text:style-name="P1"/>
      <text:p text:style-name="P2"><text:tab/>d) Repartiment de tasques:</text:p>
      <text:p text:style-name="P1"/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7">Funció</text:p>
          </table:table-cell>
          <table:table-cell table:style-name="Taula5.A1" office:value-type="string">
            <text:p text:style-name="P7">Encarregat mesos parells</text:p>
          </table:table-cell>
          <table:table-cell table:style-name="Taula5.C1" office:value-type="string">
            <text:p text:style-name="P7">Encarregat mesos senars</text:p>
          </table:table-cell>
        </table:table-row>
        <table:table-row>
          <table:table-cell table:style-name="Taula5.A1" office:value-type="string">
            <text:p text:style-name="P6">Diari Tècnic</text:p>
          </table:table-cell>
          <table:table-cell table:style-name="Taula5.A1" office:value-type="string">
            <text:p text:style-name="P6"/>
          </table:table-cell>
          <table:table-cell table:style-name="Taula5.C1" office:value-type="string">
            <text:p text:style-name="P6"/>
          </table:table-cell>
        </table:table-row>
        <table:table-row>
          <table:table-cell table:style-name="Taula5.A3" office:value-type="string">
            <text:p text:style-name="P6">Eines i material</text:p>
          </table:table-cell>
          <table:table-cell table:style-name="Taula5.A3" office:value-type="string">
            <text:p text:style-name="P6"/>
          </table:table-cell>
          <table:table-cell table:style-name="Taula5.C3" office:value-type="string">
            <text:p text:style-name="P6"/>
          </table:table-cell>
        </table:table-row>
        <table:table-row>
          <table:table-cell table:style-name="Taula5.A3" office:value-type="string">
            <text:p text:style-name="P6">Ordre i neteja</text:p>
          </table:table-cell>
          <table:table-cell table:style-name="Taula5.A3" office:value-type="string">
            <text:p text:style-name="P6">Tot el grup</text:p>
          </table:table-cell>
          <table:table-cell table:style-name="Taula5.C3" office:value-type="string">
            <text:p text:style-name="P6">Tot el grup</text:p>
          </table:table-cell>
        </table:table-row>
      </table:table>
      <text:p text:style-name="P1"><text:soft-page-break/><text:s/>I.E.S. Porreres<text:tab/><text:tab/><text:tab/><text:tab/><text:tab/><text:tab/> <text:s/><text:tab/><text:tab/><text:tab/> Departament de Tecnologia</text:p>
      <text:p text:style-name="P1"/>
      <text:p text:style-name="P1"/>
      <text:p text:style-name="P3"><text:span text:style-name="Fuente_20_de_20_párrafo_20_predeter."><text:span text:style-name="T5">INFORME TÈCNIC</text:span></text:span><text:span text:style-name="T6"> <text:s text:c="4"/></text:span><text:span text:style-name="Fuente_20_de_20_párrafo_20_predeter."><text:span text:style-name="T5">Part B</text:span></text:span><text:span text:style-name="T6"> <text:s text:c="8"/></text:span><text:span text:style-name="Fuente_20_de_20_párrafo_20_predeter."><text:span text:style-name="T5">(després de la construcció)</text:span></text:span></text:p>
      <text:p text:style-name="P1"/>
      <text:p text:style-name="P1"/>
      <text:list xml:id="list30638300" text:style-name="L8">
        <text:list-item>
          <text:p text:style-name="P16">Diari tècnic</text:p>
        </text:list-item>
      </text:list>
      <text:p text:style-name="P2"/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7">Data</text:p>
          </table:table-cell>
          <table:table-cell table:style-name="Taula2.A1" office:value-type="string">
            <text:p text:style-name="P7">Operació</text:p>
          </table:table-cell>
          <table:table-cell table:style-name="Taula2.C1" office:value-type="string">
            <text:p text:style-name="P7">Observacions</text:p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</table:table>
      <text:p text:style-name="P1"/>
      <text:p text:style-name="P1"><text:s text:c="2"/></text:p>
      <text:list xml:id="list30642950" text:continue-numbering="true" text:style-name="L8">
        <text:list-item>
          <text:p text:style-name="P17">Avaluació</text:p>
        </text:list-item>
      </text:list>
      <text:p text:style-name="P1"/>
      <text:p text:style-name="P4">Serveix per veure si l’objecte construït compleix l’objectiu pel que va ser pensat i dissenyat. Hem de ser crítics amb tot el procés, remarcant no només les valoracions negatives sinó també aquells aspectes satisfactoris que hagin pogut ocorre.</text:p>
      <text:p text:style-name="P4"/>
      <text:p text:style-name="P1">S’ha de treballar i <text:span text:style-name="T9">raonar</text:span><text:span text:style-name="T11"> l</text:span>es preguntes següents:</text:p>
      <text:p text:style-name="P1"/>
      <text:list xml:id="list30622421" text:style-name="L9">
        <text:list-item>
          <text:p text:style-name="P11">Verificar si compleix les especificacions inicials (consultar apartat 1 part A)</text:p>
          <text:p text:style-name="P11"/>
        </text:list-item>
        <text:list-item>
          <text:p text:style-name="P11">Comprovar les modificacions fetes respecte al previst inicialment. (consultar plànols)</text:p>
          <text:p text:style-name="P11"/>
        </text:list-item>
        <text:list-item>
          <text:p text:style-name="P11">Revisar i completar el llistat de materials utilitzats.</text:p>
          <text:p text:style-name="P11"/>
        </text:list-item>
        <text:list-item>
          <text:p text:style-name="P11">Revisar i completar el llistat d’eines emprades.</text:p>
          <text:p text:style-name="P11"/>
        </text:list-item>
        <text:list-item>
          <text:p text:style-name="P11">Comprovar i explicar el funcionament de l’objecte construït.</text:p>
          <text:p text:style-name="P11"/>
        </text:list-item>
        <text:list-item>
          <text:p text:style-name="P11">Anomenar possibles millores.</text:p>
          <text:p text:style-name="P11"/>
        </text:list-item>
        <text:list-item>
          <text:p text:style-name="P11">Valorar la feina feta pel grup.</text:p>
        </text:list-item>
      </text:list>
      <text:p text:style-name="P1"><text:s/><text:tab/></text:p>
      <text:p text:style-name="P1"/>
      <text:p text:style-name="P1"/>
      <text:p text:style-name="P1"><text:s text:c="2"/></text:p>
      <text:list xml:id="list30642689" text:continue-list="list30642950" text:style-name="L8">
        <text:list-item>
          <text:p text:style-name="P17"><text:s/>Redisseny</text:p>
        </text:list-item>
      </text:list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7"><text:tab/></text:span></text:span><text:span text:style-name="Fuente_20_de_20_párrafo_20_predeter."><text:span text:style-name="T11">Tots els plànols es dibuixen dins el </text:span></text:span><text:span text:style-name="Fuente_20_de_20_párrafo_20_predeter."><text:span text:style-name="T7">caixetí:</text:span></text:span></text:p>
      <text:p text:style-name="P1"><text:span text:style-name="Fuente_20_de_20_párrafo_20_predeter."><text:span text:style-name="T7"/></text:span></text:p>
      <text:list xml:id="list30623819" text:continue-list="list30622257" text:style-name="L5">
        <text:list-item>
          <text:p text:style-name="P18"><text:span text:style-name="T3">Plànol núm. 1: </text:span><text:span text:style-name="T1">croquis acotat i a escala de la construcció final.</text:span></text:p>
        </text:list-item>
        <text:list-item>
          <text:p text:style-name="P18"><text:span text:style-name="T3">Plànol núm. 2: </text:span><text:span text:style-name="T4">Vistes acotades i a escala.</text:span></text:p>
        </text:list-item>
        <text:list-item>
          <text:p text:style-name="P18"><text:span text:style-name="T3">Plànol núm. 3: </text:span><text:span text:style-name="T1">altra informació; mecanismes, circuits elèctrics-electrònics ....si és necessari</text:span></text:p>
          <text:p text:style-name="P20"/>
          <text:p text:style-name="P20"><text:s/>(tenint en compte els canvis realitzats).</text:p>
        </text:list-item>
      </text:list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a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uillem Llinàs</meta:initial-creator>
    <meta:creation-date>2011-09-16T12:20:00Z</meta:creation-date>
    <dc:date>2012-09-10T10:49:27.48</dc:date>
    <meta:editing-cycles>10</meta:editing-cycles>
    <meta:editing-duration>PT01H09M19S</meta:editing-duration>
    <meta:print-date>2011-09-22T11:13:45.40</meta:print-date>
    <meta:document-statistic meta:table-count="5" meta:image-count="0" meta:object-count="0" meta:page-count="2" meta:paragraph-count="66" meta:word-count="475" meta:character-count="3065"/>
    <meta:template xlink:type="simple" xlink:actuate="onRequest" xlink:title="" xlink:href="../../curs11-12/Informe%20t%C3%A8cnic%202011-2012.odt/Normal"/>
  </office:meta>
</office:document-meta>
</file>